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start" style:justify-single-word="false" fo:orphans="2" fo:widows="2"/>
    </style:style>
    <style:style style:name="P4" style:family="paragraph" style:parent-style-name="Standard">
      <style:paragraph-properties fo:text-align="start" style:justify-single-word="false" fo:orphans="2" fo:widows="2"/>
      <style:text-properties fo:font-variant="normal" fo:text-transform="none" fo:color="#000000" style:font-name="arial" fo:font-size="10pt" fo:letter-spacing="normal" fo:font-style="normal" fo:font-weight="normal" style:font-size-asian="10pt" style:font-size-complex="10pt"/>
    </style:style>
    <style:style style:name="P5" style:family="paragraph" style:parent-style-name="Standard">
      <style:paragraph-properties fo:text-align="start" style:justify-single-word="false" fo:orphans="2" fo:widows="2"/>
      <style:text-properties fo:font-variant="normal" fo:text-transform="none" fo:color="#000000" fo:font-size="10pt" fo:letter-spacing="normal" style:font-size-asian="10pt" style:font-size-complex="10pt"/>
    </style:style>
    <style:style style:name="P6" style:family="paragraph" style:parent-style-name="Standard">
      <style:paragraph-properties fo:margin-left="0in" fo:margin-right="0in" fo:orphans="2" fo:widows="2" fo:text-indent="0in" style:auto-text-indent="false"/>
      <style:text-properties fo:font-size="10pt" style:font-size-asian="10pt" style:font-size-complex="10pt"/>
    </style:style>
    <style:style style:name="P7" style:family="paragraph" style:parent-style-name="Standard">
      <style:paragraph-properties fo:text-align="start" style:justify-single-word="false" fo:orphans="2" fo:widows="2" fo:padding="0.0291in" fo:border-left="none" fo:border-right="none" fo:border-top="none" fo:border-bottom="0.0008in solid #000000" style:join-border="false"/>
      <style:text-properties fo:font-variant="normal" fo:text-transform="none" fo:color="#000000" fo:font-size="10pt" fo:letter-spacing="normal" style:font-size-asian="10pt" style:font-size-complex="10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style:font-name="arial" fo:font-size="12pt" fo:letter-spacing="normal" fo:font-style="normal" fo:font-weight="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00" style:font-name="arial" fo:font-size="10pt" fo:letter-spacing="normal" fo:font-style="normal" fo:font-weight="normal" style:font-size-asian="10pt" style:font-size-complex="10pt"/>
    </style:style>
    <style:style style:name="T6" style:family="text">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T7" style:family="text">
      <style:text-properties fo:font-variant="normal" fo:text-transform="none" fo:color="#000000" style:font-name="arial" fo:font-size="10pt" fo:letter-spacing="normal" fo:font-style="normal" style:font-size-asian="10pt" style:font-size-complex="10pt"/>
    </style:style>
    <style:style style:name="T8" style:family="text">
      <style:text-properties fo:font-variant="normal" fo:text-transform="none" fo:color="#0000ff" style:font-name="arial"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0000ff" style:font-name="arial" fo:letter-spacing="normal" fo:font-style="normal" style:text-underline-style="solid" style:text-underline-width="auto" style:text-underline-color="font-color" fo:font-weight="normal"/>
    </style:style>
    <style:style style:name="T10" style:family="text">
      <style:text-properties fo:font-variant="normal" fo:text-transform="none" fo:color="#0000ff" style:font-name="arial" fo:font-size="10pt" fo:letter-spacing="normal" fo:font-style="normal" style:text-underline-style="solid" style:text-underline-width="auto" style:text-underline-color="font-color" fo:font-weight="normal" style:font-size-asian="10pt" style:font-size-complex="10pt"/>
    </style:style>
    <style:style style:name="T11" style:family="text">
      <style:text-properties style:font-name="arial"/>
    </style:style>
    <style:style style:name="T12" style:family="text">
      <style:text-properties style:font-name="arial" fo:font-size="12pt"/>
    </style:style>
    <style:style style:name="T13" style:family="text">
      <style:text-properties style:font-name="arial" fo:font-size="10pt" style:font-size-asian="10pt" style:font-size-complex="10pt"/>
    </style:style>
    <style:style style:name="T14" style:family="text">
      <style:text-properties fo:font-weight="bold"/>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 text:c="57"/></text:span></text:span><text:span text:style-name="Strong_20_Emphasis"><text:span text:style-name="T2">APPLE BUTTER STIR-OFF with AMISH LUNCH</text:span></text:span></text:p>
      <text:section text:style-name="Sect1" text:name="yiv1199794005">
        <text:p text:style-name="P6"/>
        <text:section text:style-name="Sect1" text:name="Section1">
          <text:p text:style-name="P2"><text:bookmark text:name="yiv1199794005"/><text:span text:style-name="Strong_20_Emphasis"><text:span text:style-name="T13">HIGHLAND COUNTY, VA</text:span></text:span></text:p>
          <text:p text:style-name="P5"> </text:p>
          <text:p text:style-name="P5"> </text:p>
          <text:p text:style-name="P4">Join us on Saturday, October 8, 2022, as we travel to Highland County, "Virginia's Switzerland," for an Apple Butter Stir-Off, Cider Pressing, Amish Lunch, hayride, tour, and entertainment. There will be fresh hot maple donuts in the rustic country with maple syrup, jam, jellies, Amish-made butter, cheese, baked goods and more!</text:p>
          <text:p text:style-name="P4">We will enjoy a hot meal made by the Amish and enjoy the harvest. You will be able to stir apple butter if you would like. On our tour, we will see where the Cowpasture River begins in Highland County. At Iron Gate, it joins the Jackson to form the <text:span text:style-name="T14">James River</text:span>. The South Branch of the <text:span text:style-name="T14">Potomac River </text:span>has it's headwaters in northwestern Highland County near Hightown. Our tour will also show us the beautiful farmland, cattle, spectacular mountain terrain. The county is rich in natural resources. The peak foliage colors in the autumn add to the beauty. </text:p>
          <text:p text:style-name="P5"> </text:p>
          <text:p text:style-name="P4">Our lunch will include a variety of meats, sides, and desserts. </text:p>
          <text:p text:style-name="P5"> </text:p>
          <text:p text:style-name="P3"><text:span text:style-name="Strong_20_Emphasis"><text:span text:style-name="T6">PRICE PER PERSON:</text:span></text:span><text:span text:style-name="Strong_20_Emphasis"><text:span text:style-name="T5"> </text:span></text:span><text:span text:style-name="T5">$99. The full amount is due when the reservation is made. Seats on the bus are assigned in the order that payment is received.</text:span></text:p>
          <text:p text:style-name="P5"> </text:p>
          <text:p text:style-name="P3"><text:span text:style-name="Strong_20_Emphasis"><text:span text:style-name="T6">PRICE INCLUDES: </text:span></text:span><text:span text:style-name="T5">Roundtrip motor coach transportation, an Amish lunch, bluegrass music, tour of the Highlands, and a tour host.</text:span></text:p>
          <text:p text:style-name="P5"> </text:p>
          <text:p text:style-name="P3"><text:span text:style-name="Strong_20_Emphasis"><text:span text:style-name="T6">DEPARTURE TIME AND LOCATIONS: </text:span></text:span><text:span text:style-name="T5">The bus will depart at 6:00 a.m. from 4430 Cleburne Blvd., Dublin, VA; at 6:20 a.m. from Hardee's, exit 118, Christiansburg, VA; at 6:45 a.m. from Food Lion, exit 137  Salem, VA; at 7:15 a.m. from the Clearbrook Walmart, Route 220, Roanoke, VA; and at 7:40 a.m. from the Bonsack Walmart, Route 460, Roanoke, VA. Return time is around 8:00 p.m. to Roanoke.</text:span></text:p>
          <text:p text:style-name="P5"> </text:p>
          <text:p text:style-name="P3"><text:span text:style-name="Strong_20_Emphasis"><text:span text:style-name="T6">CANCELLATION POLICY:</text:span></text:span><text:span text:style-name="Strong_20_Emphasis"><text:span text:style-name="T5"> </text:span></text:span><text:span text:style-name="T5">The trip is based on a minimum amount of paid participants by September 23, 2022. Should we cancel the trip, a full refund will be given. If you cancel before September 23, a refund less $30 service fee will be issued. After September 23, 2022, there will be no refunds.</text:span></text:p>
          <text:p text:style-name="P5"> </text:p>
          <text:p text:style-name="P3"><text:span text:style-name="Strong_20_Emphasis"><text:span text:style-name="T6">RESERVATIONS: </text:span></text:span><text:span text:style-name="T5">Send the completed registration form below along with a check in the amount of $99 per person made payable to Roanoke Tours, Inc., 3531 Peters Creek Road, # 507, Roanoke, VA 24019. For further information, call (540) 366-2888 or email: </text:span><text:a xlink:type="simple" xlink:href="mailto:erniedale@aol.com" office:target-frame-name="_blank" xlink:show="new" text:style-name="Internet_20_link" text:visited-style-name="Visited_20_Internet_20_Link"><text:span text:style-name="T10">erniedale@aol.com</text:span></text:a></text:p>
          <text:p text:style-name="P7"> </text:p>
          <text:p text:style-name="P4"/>
          <text:p text:style-name="P2"><text:span text:style-name="Strong_20_Emphasis"><text:span text:style-name="T6">REGISTRATION FORM</text:span></text:span></text:p>
          <text:p text:style-name="P2"><text:span text:style-name="Strong_20_Emphasis"><text:span text:style-name="T6">APPLE BUTTER STIR-OFF with AMISH LUNCH</text:span></text:span></text:p>
          <text:p text:style-name="P2"><text:span text:style-name="Strong_20_Emphasis"><text:span text:style-name="T5"/></text:span></text:p>
          <text:p text:style-name="P2"><text:span text:style-name="Strong_20_Emphasis"><text:span text:style-name="T5"/></text:span></text:p>
          <text:p text:style-name="P3"><text:span text:style-name="Strong_20_Emphasis"><text:span text:style-name="T6">NAME: </text:span></text:span><text:span text:style-name="T5">___________________________________________________________________________________</text:span></text:p>
          <text:p text:style-name="P5"> </text:p>
          <text:p text:style-name="P3"><text:span text:style-name="Strong_20_Emphasis"><text:span text:style-name="T6">ADDRESS: </text:span></text:span><text:span text:style-name="Strong_20_Emphasis"><text:span text:style-name="T5">_______________________________________________________________________________</text:span></text:span></text:p>
          <text:p text:style-name="P3"><text:span text:style-name="Strong_20_Emphasis"><text:span text:style-name="T13"/></text:span></text:p>
          <text:p text:style-name="P3"><text:span text:style-name="Strong_20_Emphasis"><text:span text:style-name="T6">CITY:</text:span></text:span><text:span text:style-name="Strong_20_Emphasis"><text:span text:style-name="T5"> _____________________________________ </text:span></text:span><text:span text:style-name="Strong_20_Emphasis"><text:span text:style-name="T6">STATE:</text:span></text:span><text:span text:style-name="Strong_20_Emphasis"><text:span text:style-name="T5"> ________ </text:span></text:span><text:span text:style-name="Strong_20_Emphasis"><text:span text:style-name="T6">ZIP CODE:</text:span></text:span><text:span text:style-name="Strong_20_Emphasis"><text:span text:style-name="T5"> _____________________</text:span></text:span></text:p>
          <text:p text:style-name="P5"> </text:p>
          <text:p text:style-name="P3"><text:span text:style-name="Strong_20_Emphasis"><text:span text:style-name="T6">PHONE:</text:span></text:span><text:span text:style-name="Strong_20_Emphasis"><text:span text:style-name="T5"> (______ ) ___________________________ </text:span></text:span><text:span text:style-name="Strong_20_Emphasis"><text:span text:style-name="T6">EMAIL ADDRESS:</text:span></text:span><text:span text:style-name="Strong_20_Emphasis"><text:span text:style-name="T5"> ______________________________</text:span></text:span></text:p>
          <text:p text:style-name="P5"> </text:p>
          <text:p text:style-name="P3"><text:span text:style-name="Strong_20_Emphasis"><text:span text:style-name="T6">NUMBER OF RESERVATIONS:</text:span></text:span><text:span text:style-name="Strong_20_Emphasis"><text:span text:style-name="T5"> _______ X $99 = $____________________ (amount enclosed).</text:span></text:span></text:p>
          <text:p text:style-name="P5"> </text:p>
          <text:p text:style-name="P3"><text:span text:style-name="Strong_20_Emphasis"><text:span text:style-name="T6">NAMES OF ADDITIONAL PERSONS PAID FOR ON THIS RESERVATION FORM:</text:span></text:span></text:p>
          <text:p text:style-name="P5"> </text:p>
          <text:p text:style-name="P3"><text:span text:style-name="Strong_20_Emphasis"><text:span text:style-name="T6">NAME: </text:span></text:span><text:span text:style-name="Strong_20_Emphasis"><text:span text:style-name="T5">____________________________ ______ __</text:span></text:span><text:span text:style-name="Strong_20_Emphasis"><text:span text:style-name="T6">NAME:</text:span></text:span><text:span text:style-name="Strong_20_Emphasis"><text:span text:style-name="T5"> ______________________ _________________</text:span></text:span></text:p>
          <text:p text:style-name="P5"> </text:p>
          <text:p text:style-name="P3"><text:span text:style-name="Strong_20_Emphasis"><text:span text:style-name="T6">NAME:</text:span></text:span><text:span text:style-name="Strong_20_Emphasis"><text:span text:style-name="T5"> _____________________________________ </text:span></text:span><text:span text:style-name="Strong_20_Emphasis"><text:span text:style-name="T6">NAME:</text:span></text:span><text:span text:style-name="Strong_20_Emphasis"><text:span text:style-name="T5"> _______________________________________</text:span></text:span></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ie Dale</meta:initial-creator>
    <meta:creation-date>2022-03-31T21:00:18.85</meta:creation-date>
    <meta:document-statistic meta:table-count="0" meta:image-count="0" meta:object-count="0" meta:page-count="1" meta:paragraph-count="35" meta:word-count="433" meta:character-count="3023"/>
    <dc:date>2022-03-31T21:06:59.01</dc:date>
    <dc:creator>Ernie Dale</dc:creator>
    <meta:editing-duration>PT6M43S</meta:editing-duration>
    <meta:editing-cycles>1</meta:editing-cycles>
    <meta:generator>OpenOffice/4.1.11$Win32 OpenOffice.org_project/4111m1$Build-9808</meta:generator>
  </office:meta>
</office:document-meta>
</file>