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ff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font-name="arial" fo:font-size="9.7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TARS OF THE GRAND OLE OPRY</text:span></text:span></text:p>
      <text:p text:style-name="P2"> </text:p>
      <text:p text:style-name="P3"> </text:p>
      <text:p text:style-name="P3"> </text:p>
      <text:p text:style-name="P5"><text:span text:style-name="Strong_20_Emphasis"><text:span text:style-name="T2">     </text:span></text:span><text:span text:style-name="T1">Join us on Thursday, October 27, 2022, as we travel to the Rex Theatre in Galax, VA, as the Branson Ozark Jubilee presents </text:span><text:span text:style-name="Strong_20_Emphasis"><text:span text:style-name="T1">Stars of the Grand Ole Opry.</text:span></text:span></text:p>
      <text:p text:style-name="P5"><text:span text:style-name="T2">     </text:span><text:span text:style-name="T1">The all star cast of the Jubilee will be performing the music of the </text:span><text:span text:style-name="Strong_20_Emphasis"><text:span text:style-name="T1">GREAT STARS</text:span></text:span><text:span text:style-name="T1"> of the </text:span><text:span text:style-name="Strong_20_Emphasis"><text:span text:style-name="T1">GRAND OLE OPRY.</text:span></text:span><text:span text:style-name="T1">  From Roy Acuff, Patsy Cline, Tammy Wynette, Ray Price, George Jones, Merle Haggard, Charlie Pride, Porter Waggoner and many more.</text:span></text:p>
      <text:p text:style-name="P5"><text:span text:style-name="T2">     </text:span><text:span text:style-name="T1">This year the Jubilee features the Australian Sensation, </text:span><text:span text:style-name="Strong_20_Emphasis"><text:span text:style-name="T1">JENNIFER SIMMONS. </text:span></text:span><text:span text:style-name="T1">Jenny has traveled around the world and performed with many of the Opry Stars. The new male vocalist for the Jubilee is </text:span><text:span text:style-name="Strong_20_Emphasis"><text:span text:style-name="T1">DOUG DRIESEL. </text:span></text:span><text:span text:style-name="T1">Doug is a phenomenal vocalist and has a 5 octive range.</text:span></text:p>
      <text:p text:style-name="P3">     <text:span text:style-name="T4">The Jubilee features: Branson's Funniest Comedian and World Class Fiddler: Doofus Doolittle. Doof is a Champion Fiddle Player and a World Class Violinist.  Doofus has performed with many of the Legends himself and will be sharing stories from his experiences with such artists as: Mel Tillis, Roy Clark, Ray Price, Bill Anderson, Porter Waggoner and many more. The Ozark Jubilee is filled with country music and good clean family entertainment.</text:span></text:p>
      <text:p text:style-name="P3"> </text:p>
      <text:p text:style-name="P5"><text:span text:style-name="Strong_20_Emphasis"><text:span text:style-name="T1">PRICE PER PERSON: </text:span></text:span><text:span text:style-name="T1">$99. Seats on the bus are assigned in the order that payment is received.</text:span></text:p>
      <text:p text:style-name="P3"> </text:p>
      <text:p text:style-name="P5"><text:span text:style-name="Strong_20_Emphasis"><text:span text:style-name="T1">PRICE INCLUDES: </text:span></text:span><text:span text:style-name="T1">Round trip motor coach transportation, visit to the Carroll County Museum, a ticket to </text:span><text:span text:style-name="Strong_20_Emphasis"><text:span text:style-name="T1">Stars of the Grand Ole Opry, </text:span></text:span><text:span text:style-name="T1">and a tour host. Lunch (on your own) will be at Macado's in Galax. </text:span></text:p>
      <text:p text:style-name="P3"> </text:p>
      <text:p text:style-name="P5"><text:span text:style-name="Strong_20_Emphasis"><text:span text:style-name="T1">DEPARTURE TIMES AND LOCATIONS: </text:span></text:span><text:span text:style-name="T1">The bus will depart at 7:30 a.m. From Bonsack Walmart, Hwy 460, Roanoke; at 7:55 a.m. From Clearbrook Walmart, Hwy 220, Roanoke; at 8:25 a.m. From Food Lion, exit 137, Salem, VA; at 8:45 a.m. From Hardee's, Christiansburg, VA; at 9:10 a.m. From Walmart, Dublin, VA. Return time is around 6:15 p.m.</text:span></text:p>
      <text:p text:style-name="P3"> </text:p>
      <text:p text:style-name="P5"><text:span text:style-name="Strong_20_Emphasis"><text:span text:style-name="T1">CANCELLATION POLICY:</text:span></text:span><text:span text:style-name="T1"> The trip is based on a minimum amount of paid participants by September 20, 2022. If we cancel the trip, a full refund will be given. If you cancel before September 20, 2022, a refund less $35 will be given. After September 20, there will be no refunds.</text:span></text:p>
      <text:p text:style-name="P3"> </text:p>
      <text:p text:style-name="P5"><text:span text:style-name="T1">--------------------------------------------------------------------------------------------------------------------------------------------------------</text:span><text:span text:style-name="Strong_20_Emphasis"><text:span text:style-name="T1">                                                                                        REGISTRATION FORM</text:span></text:span><text:span text:style-name="T1">    </text:span></text:p>
      <text:p text:style-name="P1"><text:span text:style-name="T2">               </text:span><text:span text:style-name="Strong_20_Emphasis"><text:span text:style-name="T1">STARS OF THE GRAND OLE OPRY                     </text:span></text:span></text:p>
      <text:p text:style-name="P5"><text:span text:style-name="Strong_20_Emphasis"><text:span text:style-name="T2">                                                                                                          </text:span></text:span></text:p>
      <text:p text:style-name="P3"> </text:p>
      <text:p text:style-name="P5"><text:span text:style-name="Strong_20_Emphasis"><text:span text:style-name="T1">RESERVATIONS:  </text:span></text:span><text:span text:style-name="T1">Send $99 per person to: Roanoke Tours, Inc., 3531 Peters Creek Road, # 507, Roanoke, VA  24019. For further information, call (540) 366-2888 or email: </text:span><text:a xlink:type="simple" xlink:href="mailto:erniedale@aol.com" office:target-frame-name="_blank" xlink:show="new" text:style-name="Internet_20_link" text:visited-style-name="Visited_20_Internet_20_Link"><text:span text:style-name="T3">erniedale@aol.com</text:span></text:a></text:p>
      <text:p text:style-name="P3"> </text:p>
      <text:p text:style-name="P5"><text:span text:style-name="Strong_20_Emphasis"><text:span text:style-name="T1">NAME: </text:span></text:span><text:span text:style-name="T1">_____________________________________________________________________________________</text:span></text:p>
      <text:p text:style-name="P3"> </text:p>
      <text:p text:style-name="P5"><text:span text:style-name="Strong_20_Emphasis"><text:span text:style-name="T1">ADDRESS: </text:span></text:span><text:span text:style-name="T1">__________________________________________________________________________________</text:span></text:p>
      <text:p text:style-name="P3"> </text:p>
      <text:p text:style-name="P5"><text:span text:style-name="Strong_20_Emphasis"><text:span text:style-name="T1">CITY: </text:span></text:span><text:span text:style-name="T1">___________________________________________ </text:span><text:span text:style-name="Strong_20_Emphasis"><text:span text:style-name="T1">STATE: </text:span></text:span><text:span text:style-name="T1">____________ </text:span><text:span text:style-name="Strong_20_Emphasis"><text:span text:style-name="T1">ZIP CODE: </text:span></text:span><text:span text:style-name="T1">______________</text:span></text:p>
      <text:p text:style-name="P3"> </text:p>
      <text:p text:style-name="P5"><text:span text:style-name="Strong_20_Emphasis"><text:span text:style-name="T1">PHONE: </text:span></text:span><text:span text:style-name="T1">(_______) _______________________________ </text:span><text:span text:style-name="Strong_20_Emphasis"><text:span text:style-name="T1">EMAIL ADDRESS: </text:span></text:span><text:span text:style-name="T1">____________________________</text:span></text:p>
      <text:p text:style-name="P3"> </text:p>
      <text:p text:style-name="P5"><text:span text:style-name="Strong_20_Emphasis"><text:span text:style-name="T1">NUMBER OF PERSONS PAID FOR ON THIS REGISTRATION FORM: ______ X $99 = $ _____________</text:span></text:span><text:span text:style-name="T1">(amount enclosed).</text:span></text:p>
      <text:p text:style-name="P3"> </text:p>
      <text:p text:style-name="P5"><text:span text:style-name="Strong_20_Emphasis"><text:span text:style-name="T1">NAMES OF ADDITIONAL PERSONS PAID FOR ON THIS REGISTRATION FORM:</text:span></text:span></text:p>
      <text:p text:style-name="P3"> </text:p>
      <text:p text:style-name="P4">________________________________________________, __________________________________________</text:p>
      <text:p text:style-name="P3"/>
      <text:p text:style-name="P3"><text:soft-page-break/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nie Dale</meta:initial-creator>
    <meta:creation-date>2022-03-01T18:23:54</meta:creation-date>
    <meta:document-statistic meta:table-count="0" meta:image-count="0" meta:object-count="0" meta:page-count="2" meta:paragraph-count="38" meta:word-count="431" meta:character-count="3288"/>
    <dc:date>2022-03-01T18:36:52.18</dc:date>
    <dc:creator>Ernie Dale</dc:creator>
    <meta:editing-duration>PT12M59S</meta:editing-duration>
    <meta:editing-cycles>1</meta:editing-cycles>
    <meta:generator>OpenOffice/4.1.11$Win32 OpenOffice.org_project/4111m1$Build-9808</meta:generator>
  </office:meta>
</office:document-meta>
</file>